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1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Batang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Batang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Batang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Batang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Batang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in" fo:margin-right="0in" style:line-height-at-least="0.1563in" fo:text-align="start" style:justify-single-word="false" fo:text-indent="0in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16" style:family="paragraph" style:parent-style-name="Footnote">
      <style:text-properties fo:font-size="9pt" style:font-size-asian="9pt" style:font-size-complex="9pt"/>
    </style:style>
    <style:style style:name="P17" style:family="paragraph" style:parent-style-name="Standard" style:list-style-name="L1">
      <style:text-properties fo:font-size="11pt" style:font-size-asian="11pt" style:font-size-complex="11pt"/>
    </style:style>
    <style:style style:name="P18" style:family="paragraph" style:parent-style-name="Standard" style:list-style-name="L1">
      <style:paragraph-properties style:line-height-at-least="0.1563in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1" style:master-page-name="">
      <style:paragraph-properties fo:margin-left="0.2575in" fo:margin-right="0in" fo:text-indent="-0.2575in" style:auto-text-indent="false" style:page-number="auto">
        <style:tab-stops>
          <style:tab-stop style:position="0.0244in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left="0.2575in" fo:margin-right="0in" fo:text-indent="-0.2575in" style:auto-text-indent="false">
        <style:tab-stops>
          <style:tab-stop style:position="0.0244in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L1">
      <style:paragraph-properties fo:margin-left="0.0083in" fo:margin-right="0in" fo:text-indent="0in" style:auto-text-indent="false">
        <style:tab-stops>
          <style:tab-stop style:position="0.2335in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2335in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L1" style:master-page-name="">
      <style:paragraph-properties fo:margin-left="0in" fo:margin-right="0in" fo:text-indent="0in" style:auto-text-indent="false" style:page-number="auto"/>
    </style:style>
    <style:style style:name="P24" style:family="paragraph" style:parent-style-name="Standard" style:list-style-name="L1">
      <style:paragraph-properties fo:margin-left="-0.0083in" fo:margin-right="0in" fo:text-indent="0in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style:font-name-asian="Times New Roman1" style:font-name-complex="Times New Roman1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 fo:padding="0.0598in" fo:border="0.0071in solid #000000" style:shadow="none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ámec3" text:anchor-type="paragraph" svg:x="3.5165in" svg:y="0.1516in" svg:width="3.4008in" draw:z-index="2"><draw:text-box fo:min-height="0.8008in"><text:p text:style-name="P10">Amino Acid Analysis</text:p><text:p text:style-name="P12">Submission Form</text:p></draw:text-box></draw:frame><draw:frame draw:style-name="fr1" draw:name="Rámec4" text:anchor-type="paragraph" svg:x="0.0083in" svg:y="0.1484in" svg:width="3.3091in" draw:z-index="3"><draw:text-box fo:min-height="0.6783in"><text:p text:style-name="P11"><draw:frame draw:style-name="fr3" draw:name="obrázky1" text:anchor-type="paragraph" svg:x="0.0071in" svg:y="0.0583in" svg:width="0.4772in" svg:height="0.4783in" draw:z-index="4"><draw:image xlink:href="http://www.uochb.cas.cz/Internal/Logo/logo_300dpi.png" xlink:type="simple" xlink:show="embed" xlink:actuate="onLoad"/></draw:frame> <text:s text:c="2"/><text:span text:style-name="T7">Drug Discovery</text:span></text:p><text:p text:style-name="P14">Ústav organické chemie a biochemie AV ČR Flemingovo nám. 2., 166 10 Praha 6 </text:p><text:p text:style-name="P13"/></draw:text-box></draw:frame> </text:p>
      <text:p text:style-name="P4"/>
      <text:p text:style-name="P3">Before submitting your sample</text:p>
      <text:p text:style-name="P2"/>
      <text:list xml:id="list6974653057012626757" text:style-name="L1">
        <text:list-item>
          <text:p text:style-name="P19">Obtain special flame-sealable tubes from the laboratory (building A, 3.46a<text:span text:style-name="T3">;</text:span><text:span text:style-name="T10"> phone +420 220 183 354</text:span>). Discuss possible compatibility issues as some solvents, buffers, and additives interfere with the assay. </text:p>
        </text:list-item>
        <text:list-item>
          <text:p text:style-name="P20">Label the tubes <text:span text:style-name="T8">close to the bottom</text:span> with tape or sticker. Make sure the label is legible and <text:span text:style-name="T8">does not peel off</text:span>.</text:p>
        </text:list-item>
        <text:list-item>
          <text:p text:style-name="P21">Place an amount corresponding to 2 to 30 nmol of each amino acid of which analysis is requested on the <text:s/></text:p>
          <text:p text:style-name="P21"><text:s text:c="6"/>bottom of the tube. If liquid, <text:span text:style-name="T8">evaporate</text:span>, and seal with parafilm<text:note text:id="ftn1" text:note-class="footnote"><text:note-citation>1</text:note-citation><text:note-body><text:p text:style-name="P16">Use a maximum 5 <text:span text:style-name="T3">μL</text:span> of sample <text:span text:style-name="T9">if</text:span> submitted in DMSO, DMF, or any other high-boiling solvent.</text:p></text:note-body></text:note>. </text:p>
        </text:list-item>
        <text:list-item>
          <text:p text:style-name="P21">For a standard sample, expect a 24-hour turnaround time. Reports to be sent by email.</text:p>
          <text:p text:style-name="P22"/>
          <text:p text:style-name="P23"/>
          <text:p text:style-name="P24"><text:s text:c="7"/>Select what is required: </text:p>
          <text:p text:style-name="P17"><text:span text:style-name="T5"><text:s text:c="5"/>□ </text:span>AA Composition <text:span text:style-name="T5"><text:s text:c="8"/>□ </text:span>Protein/peptide concentration<text:span text:style-name="T5"> <text:s text:c="7"/>□ </text:span><text:span text:style-name="T4">Resin substitution</text:span></text:p>
          <text:p text:style-name="P17"><text:span text:style-name="T5"><text:s text:c="5"/>□ </text:span>Cysteine, methionine<text:note text:id="ftn2" text:note-class="footnote"><text:note-citation>2</text:note-citation><text:note-body><text:p text:style-name="P16">To assay for regular amino acids AND Cysteine (and Methionine), two aliquots (in two test tubes) need to be submitted.</text:p></text:note-body></text:note><text:span text:style-name="T5"> <text:s text:c="7"/>□ </text:span>Tryptophan<text:note text:id="ftn3" text:note-class="footnote"><text:note-citation>3</text:note-citation><text:note-body><text:p text:style-name="P5"><text:s text:c="4"/>Tryptophan is not routinely reported as it requires special conditions during hydrolysis.</text:p></text:note-body></text:note><text:span text:style-name="T5"> <text:s text:c="7"/>□ </text:span><text:span text:style-name="T4">Extended hydrolysis time</text:span><text:span text:style-name="T4"><text:note text:id="ftn4" text:note-class="footnote"><text:note-citation>4</text:note-citation><text:note-body><text:p text:style-name="P16">When quantitative analysis of Leucine, Isoleucine, or Valine is requested for a peptide with high content of these amino acids, a 72-hour hydrolysis is usually preferred.</text:p></text:note-body></text:note></text:span><text:span text:style-name="T4"> </text:span></text:p>
          <text:p text:style-name="P18"><text:span text:style-name="T2"><text:s text:c="5"/>□</text:span><text:span text:style-name="T1"> Special amino acids:..................................................................................................</text:span></text:p>
        </text:list-item>
      </text:list>
      <text:p text:style-name="P3"/>
      <text:p text:style-name="P3">Submitter Information</text:p>
      <text:p text:style-name="P1"/>
      <text:p text:style-name="P1"><draw:frame draw:style-name="fr2" draw:name="Rámec1" text:anchor-type="paragraph" svg:width="5.6181in" draw:z-index="0"><draw:text-box fo:min-height="0.9189in"><text:p text:style-name="P1"/><text:p text:style-name="P1">Date of Submission:.........................Department:..................................................................</text:p><text:p text:style-name="P1"/><text:p text:style-name="P1">Name:..............................................Contact Email:..............................................................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6">Sample Information</text:span><text:note text:id="ftn5" text:note-class="footnote"><text:note-citation>5</text:note-citation><text:note-body><text:p text:style-name="P16">One submission form can be used for multiple samples if expected to be similar in composition, amount, and solvent composition. </text:p></text:note-body></text:note></text:p>
      <text:p text:style-name="P2"/>
      <text:p text:style-name="P7"><draw:frame draw:style-name="fr2" draw:name="Rámec2" text:anchor-type="paragraph" svg:width="6.3827in" draw:z-index="1"><draw:text-box fo:min-height="1.5626in"><text:p text:style-name="Standard"/><text:p text:style-name="P1">Sample ID(s):.............................................................................................................................................</text:p><text:p text:style-name="P1"/><text:p text:style-name="P1">Sample Description (MW etc.):.................................................................................................................</text:p><text:p text:style-name="P1"/><text:p text:style-name="P1">Expected Amount (most/least abundant amino acid, nmol):.....................................................................</text:p><text:p text:style-name="P15"/><text:p text:style-name="P15">Solvent details (DMSO, amino-buffers, detergents):.................................................................................</text:p><text:p text:style-name="P15"/><text:p text:style-name="P15">…...............................................................................................................................................................</text:p><text:p text:style-name="Standard"/></draw:text-box></draw:frame></text:p>
      <text:p text:style-name="P7"/>
      <text:p text:style-name="P7"/>
      <text:p text:style-name="P7"/>
      <text:p text:style-name="Standard"/>
      <text:p text:style-name="Standard"/>
      <text:p text:style-name="P8"/>
      <text:p text:style-name="Standard"/>
      <text:p text:style-name="Standard"/>
      <text:p text:style-name="Standard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5T12:29:00.72</meta:creation-date>
    <dc:date>2021-05-27T09:12:57.52</dc:date>
    <meta:editing-duration>PT16H39M7S</meta:editing-duration>
    <meta:editing-cycles>30</meta:editing-cycles>
    <meta:generator>OpenOffice/4.1.7$Win32 OpenOffice.org_project/417m1$Build-9800</meta:generator>
    <meta:print-date>2015-11-12T15:32:31.12</meta:print-date>
    <meta:document-statistic meta:table-count="0" meta:image-count="1" meta:object-count="0" meta:page-count="1" meta:paragraph-count="29" meta:word-count="282" meta:character-count="2678"/>
  </office:meta>
</office:document-meta>
</file>